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 style:list-style-name="WWNum1">
      <loext:graphic-properties draw:fill-color="#ffffff"/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 style:list-style-name="WWNum1">
      <loext:graphic-properties draw:fill-color="#ffffff"/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2" style:family="paragraph" style:parent-style-name="Standard">
      <loext:graphic-properties draw:fill-color="#ffffff"/>
      <style:paragraph-properties fo:margin-left="0.801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weight="bold" officeooo:paragraph-rsid="0004334d" style:font-name-asian="Verdana1" style:font-weight-asian="bold" style:font-name-complex="Verdana1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04334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1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fo:font-weight="normal" style:font-name-asian="Liberation Serif1" style:font-size-asian="12pt" style:font-style-asian="normal" style:font-weight-asian="normal" style:font-name-complex="Liberation Serif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fo:background-color="transparent" loext:char-shading-value="0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weight="bold" officeooo:rsid="00872c43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1" style:font-size-asian="11pt" style:font-style-asian="normal" style:font-weight-asian="normal" style:font-name-complex="Verdana1" style:font-size-complex="11pt"/>
    </style:style>
    <style:style style:name="T10" style:family="text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fo:background-color="transparent" loext:char-shading-value="0" style:font-name-asian="Verdana1" style:font-size-asian="12pt" style:font-style-asian="normal" style:font-weight-asian="bold" style:font-name-complex="Verdana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228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 </text:p>
      <text:p text:style-name="P4"><text:span text:style-name="T3">La Comisión de Salud Pública y Asistencia Social ha considerado el proyecto de comunicación </text:span><text:span text:style-name="T4">35040 CD – FJV</text:span><text:span text:style-name="T3"> del señor diputado Mirabella, por el cual se solicita a través del Instituto Autárquico Provincial de Obra Social (IAPOS), se disponga informar con respecto a la situación de los profesionales psicólogos como prestadores de la Obra Social; y, por las razones expuestas en los fundamentos y las que podrá dar el miembro informante, esta Comisión aconseja la aprobación del siguiente texto con modificaciones:</text:span></text:p>
      <text:p text:style-name="P3"/>
      <text:p text:style-name="P7"><text:span text:style-name="T9"><text:s/></text:span><text:span text:style-name="T10">PROYECTO DE COMUNICACIÓN</text:span></text:p>
      <text:p text:style-name="P4"><text:span text:style-name="T3">La Cámara de Diputados de la Provincia vería con agrado que el Poder Ejecutivo, por intermedio del organismo que corresponda, </text:span><text:span text:style-name="T5">en relación</text:span><text:span text:style-name="T3"> a la situación de los profesionales psicólogos como prestadores del Instituto Autárquico Provincial de Obra Social (I.A.P.O.S.), informe lo siguiente:</text:span></text:p>
      <text:list xml:id="list2815588343" text:style-name="WWNum1">
        <text:list-item>
          <text:p text:style-name="P9"><text:span text:style-name="T3">motivos </text:span><text:span text:style-name="T5">por el cual se produjo el</text:span><text:span text:style-name="T3"> retraso en el cobro de sus honorarios;</text:span></text:p>
        </text:list-item>
        <text:list-item>
          <text:p text:style-name="P9"><text:span text:style-name="T3">marco legal aplicado y fundamentos por los cuales </text:span><text:span text:style-name="T5">el I.A.P.O.S.</text:span><text:span text:style-name="T3"> realiza convenios de trabajo individual con los profesionales; </text:span></text:p>
        </text:list-item>
        <text:list-item>
          <text:p text:style-name="P10">razones por las que los honorarios abonados por IAPOS a los profesionales es menos de la mitad de los estipulado en Asamblea del Colegio de Psicólogos de Santa Fe 1° Circunscripción; y,</text:p>
        </text:list-item>
        <text:list-item>
          <text:p text:style-name="P10">motivos por los que no se actualiza el Padrón de Psicólogos desde hace cinco (5) años.</text:p>
        </text:list-item>
      </text:list>
      <text:p text:style-name="P3"/>
      <text:p text:style-name="P13">Sala de la Comisión, 10 de octubre de 2018</text:p>
      <text:p text:style-name="P14"><text:span text:style-name="T6">Firmantes: </text:span><text:span text:style-name="T7">YACCUZZI – TEPP – AUGSBURGER - CHIALVO - MEIER – GARIBALDI - FERNÁNDEZ 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fo:margin-top="0cm" fo:margin-bottom="0cm" table:align="center"/>
    </style:style>
    <style:style style:name="Tabla1.A" style:family="table-column">
      <style:table-column-properties style:column-width="12.811cm"/>
    </style:style>
    <style:style style:name="Tabla1.B" style:family="table-column">
      <style:table-column-properties style:column-width="2.89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.8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5" style:family="paragraph" style:parent-style-name="Standard">
      <loext:graphic-properties draw:fill-color="#ffffff"/>
      <style:paragraph-properties fo:margin-left="0.801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P7" style:family="paragraph" style:parent-style-name="Standard">
      <style:paragraph-properties fo:margin-top="0cm" fo:margin-bottom="0cm" loext:contextual-spacing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fo:font-weight="normal" style:font-name-asian="Liberation Serif1" style:font-size-asian="12pt" style:font-style-asian="normal" style:font-weight-asian="normal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228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83cm" fo:margin-left="0cm" fo:margin-right="0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custom-shape text:anchor-type="paragraph" draw:z-index="1" draw:name="Imagen1" draw:style-name="Mgr1" draw:text-style-name="MP3" svg:width="2.027cm" svg:height="0.526cm" svg:x="12.876cm" svg:y="0.635cm"><text:p text:style-name="MP2"><text:span text:style-name="MT1">Pág. </text:span><text:span text:style-name="MT2">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2018 – Año del Centenario de la Reforma Universitaria</text:p>
              <text:p text:style-name="MP5">General López 3055 – (S3000DCO) – Santa Fe – República Argentina</text:p>
            </table:table-cell>
            <table:table-cell table:style-name="Tabla1.A1"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0-10T09:54:19.423474595</meta:print-date>
    <meta:generator>LibreOffice/6.0.6.2$Linux_X86_64 LibreOffice_project/00m0$Build-2</meta:generator>
    <dc:date>2018-10-11T08:46:07.008810822</dc:date>
    <meta:editing-duration>PT23S</meta:editing-duration>
    <meta:editing-cycles>1</meta:editing-cycles>
    <meta:document-statistic meta:table-count="1" meta:image-count="1" meta:object-count="0" meta:page-count="1" meta:paragraph-count="13" meta:word-count="254" meta:character-count="1593" meta:non-whitespace-character-count="1343"/>
  </office:meta>
</office:document-meta>
</file>